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grond en verharding op het perceel Hardinxveld-Giessendam sectie I nummer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grond en verharding op het perceel Hardinxveld-Giessendam sectie I nummer 426 een watervergunning te verlenen.  
</text:p>
            <text:p text:style-name="common-al">Zaaknummer: 2022141529
</text:p>
            <text:p text:style-name="common-al">Start bezwaartermijn: 2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6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6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1529</meta:user-defined>
    <meta:user-defined meta:name="DCTERMS.abstract">het aanbrengen grond en verharding tpv. I 426 te Hardinxveld-Giess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grond en verharding op het perceel Hardinxveld-Giessendam sectie I nummer 426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65</meta:user-defined>
    <meta:user-defined meta:name="OVERHEIDop.WsbID/DC.identifier">wsb-2023-2265</meta:user-defined>
    <meta:user-defined meta:name="OVERHEIDop.versieInformatie"/>
  </office:meta>
</office:document-meta>
</file>