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Middelweg te Nieuw-Lekkerland met landbouwbouwvoertuigen voor bepaalde 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Middelweg te Nieuw-Lekkerland met landbouwbouwvoertuigen voor bepaalde tijd een R.V.V.-ontheffing te verlenen.  
</text:p>
            <text:p text:style-name="common-al">Zaaknummer: 2023001665
</text:p>
            <text:p text:style-name="common-al">Start bezwaartermijn: 23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6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6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1665</meta:user-defined>
    <meta:user-defined meta:name="DCTERMS.abstract">berijden van een fietspad (Middelweg te Nieuw-Lekkerland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Middelweg te Nieuw-Lekkerland met landbouwbouwvoertuigen voor bepaalde tijd</meta:user-defined>
    <meta:user-defined meta:name="DCTERMS.W3CDTF/DCTERMS.available">2023-02-27</meta:user-defined>
    <meta:user-defined meta:name="DCTERMS.W3CDTF/OVERHEIDop.jaargang">2023</meta:user-defined>
    <meta:user-defined meta:name="OVERHEIDop.publicationIssue">2264</meta:user-defined>
    <meta:user-defined meta:name="OVERHEIDop.WsbID/DC.identifier">wsb-2023-2264</meta:user-defined>
    <meta:user-defined meta:name="OVERHEIDop.versieInformatie"/>
  </office:meta>
</office:document-meta>
</file>