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vervangen beschoeiing, Haarrijnweg 7, 3605 BD Maarssen (code HDSR2200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vervangen beschoeiing, Haarrijnweg 7, 3605 BD Maarssen in de gemeente Stichtse Vecht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febr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63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26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26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20059</meta:user-defined>
    <meta:user-defined meta:name="DCTERMS.abstract">Melding activiteit voor het vervangen beschoeiing, Haarrijnweg 7, 3605 BD Maarssen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vervangen beschoeiing, Haarrijnweg 7, 3605 BD Maarssen (code HDSR220059)</meta:user-defined>
    <meta:user-defined meta:name="DCTERMS.W3CDTF/DCTERMS.available">2023-02-27</meta:user-defined>
    <meta:user-defined meta:name="DCTERMS.W3CDTF/OVERHEIDop.jaargang">2023</meta:user-defined>
    <meta:user-defined meta:name="OVERHEIDop.publicationIssue">2263</meta:user-defined>
    <meta:user-defined meta:name="OVERHEIDop.WsbID/DC.identifier">wsb-2023-2263</meta:user-defined>
    <meta:user-defined meta:name="OVERHEIDop.versieInformatie"/>
  </office:meta>
</office:document-meta>
</file>