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emi)waterleiding ter plaatse van Europaweg 80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emi)waterleiding ter plaatse van Europaweg 805 in Rotterdam. .</text:p>
            <text:p text:style-name="common-al">Zaaknummer: VTH202210-0438</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438</meta:user-defined>
    <meta:user-defined meta:name="DCTERMS.abstract">Het middels persingen en open ontgraving aanbrengen van een (demi)waterleiding in een primaire waterkering ter plaatse van Europaweg 805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demi)waterleiding ter plaatse van Europaweg 805 in Rotterdam</meta:user-defined>
    <meta:user-defined meta:name="DCTERMS.W3CDTF/DCTERMS.available">2023-02-24</meta:user-defined>
    <meta:user-defined meta:name="DCTERMS.W3CDTF/OVERHEIDop.jaargang">2023</meta:user-defined>
    <meta:user-defined meta:name="OVERHEIDop.publicationIssue">2262</meta:user-defined>
    <meta:user-defined meta:name="OVERHEIDop.WsbID/DC.identifier">wsb-2023-2262</meta:user-defined>
    <meta:user-defined meta:name="OVERHEIDop.versieInformatie"/>
  </office:meta>
</office:document-meta>
</file>