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distributieleiding door profiel van vrije ruimte van de Sterkselsche Aa (code KD1) te Sterksel. (05391133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februari 2023 een aanvraag voor een vergunning in het kader van de Waterwet ontvangen voor het aanleggen van een distributieleiding. De werkzaamheden vinden plaats in het profiel van vrije ruimte van de Sterkselsche Aa, bekend met code KD1. De aanvraag is geregistreerd met zaaknummer 0539113349.</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3349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6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het aanleggen van een distributieleiding door profiel van vrije ruimte van de Sterkselsche Aa (code KD1) te Sterksel. (0539113349)</meta:user-defined>
    <meta:user-defined meta:name="DCTERMS.W3CDTF/DCTERMS.available">2023-02-24</meta:user-defined>
    <meta:user-defined meta:name="DCTERMS.W3CDTF/OVERHEIDop.jaargang">2023</meta:user-defined>
    <meta:user-defined meta:name="OVERHEIDop.publicationIssue">2261</meta:user-defined>
    <meta:user-defined meta:name="OVERHEIDop.WsbID/DC.identifier">wsb-2023-2261</meta:user-defined>
    <meta:user-defined meta:name="OVERHEIDop.versieInformatie"/>
  </office:meta>
</office:document-meta>
</file>