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Burgtsebaantje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613773 ingevolge de Keur waterschap Brabantse Delta 2015 bekend gemaakt op 22 februari 2023 voor het dempen van een a-water, het ter compensatie (ver)graven, hebben en onderhouden van een b-water en c-water tot een a-water en het aanleggen (behouden) en onderhouden van duikers in het nieuwe a-water ter hoogte van het Burgtsebaantje te Molenschot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uitvoeren van waterhuishoudkundige werkzaamheden ter hoogte van Burgtsebaantje te Molenschot.</meta:user-defined>
    <meta:user-defined meta:name="DCTERMS.W3CDTF/DCTERMS.available">2023-02-24</meta:user-defined>
    <meta:user-defined meta:name="DCTERMS.W3CDTF/OVERHEIDop.jaargang">2023</meta:user-defined>
    <meta:user-defined meta:name="OVERHEIDop.externeBijlage">Besluit 613773|exb-2023-9619</meta:user-defined>
    <meta:user-defined meta:name="OVERHEIDop.externeBijlage">0652608968-A|exb-2023-9620</meta:user-defined>
    <meta:user-defined meta:name="OVERHEIDop.externeBijlage">0652608968-B|exb-2023-9621</meta:user-defined>
    <meta:user-defined meta:name="OVERHEIDop.externeBijlage">0652608968-C|exb-2023-9622</meta:user-defined>
    <meta:user-defined meta:name="OVERHEIDop.publicationIssue">2260</meta:user-defined>
    <meta:user-defined meta:name="OVERHEIDop.WsbID/DC.identifier">wsb-2023-2260</meta:user-defined>
    <meta:user-defined meta:name="OVERHEIDop.versieInformatie"/>
  </office:meta>
</office:document-meta>
</file>