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lektriciteitskabels nabij De Kamp te Dalen, waarbij deze tevens binnen de beschermingszone van waterloop WL03597 (AV09349) langs de Achterkamp wordt geleg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1074</text:p>
            <text:p text:style-name="common-al">Waterschap Vechtstromen heeft een watervergunning verleend. Het waterschap geeft hiermee toestemming voor het aanleggen van elektriciteitskabels nabij De Kamp te Dalen, waarbij deze tevens binnen de beschermingszone van waterloop WL03597 (AV09349) langs de Achterkamp wordt gelegd, ter plaatse van het perceel kadastraal bekend als gemeente Dalen, sectie I, nummer 1089.</text:p>
            <text:p text:style-name="common-al">De watervergunning is op 4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6 febr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elektriciteitskabels nabij De Kamp te Dalen, waarbij deze tevens binnen de beschermingszone van waterloop WL03597 (AV09349) langs de Achterkamp wordt gelegd</meta:user-defined>
    <meta:user-defined meta:name="DCTERMS.W3CDTF/DCTERMS.available">2023-01-09</meta:user-defined>
    <meta:user-defined meta:name="DCTERMS.W3CDTF/OVERHEIDop.jaargang">2023</meta:user-defined>
    <meta:user-defined meta:name="OVERHEIDop.publicationIssue">226</meta:user-defined>
    <meta:user-defined meta:name="OVERHEIDop.WsbID/DC.identifier">wsb-2023-226</meta:user-defined>
    <meta:user-defined meta:name="OVERHEIDop.versieInformatie"/>
  </office:meta>
</office:document-meta>
</file>