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Polluxstraat 51 en 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01652 ingevolge de Keur waterschap Brabantse Delta 2015 bekend gemaakt op 22 februari 2023 voor het aanleggen, hebben en onderhouden van een telecomkabel tussen Polluxstraat 51 en 55 te Tilburg, niet haaks kruisend met een a-wat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5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Polluxstraat 51 en 5 te Tilburg.</meta:user-defined>
    <meta:user-defined meta:name="DCTERMS.W3CDTF/DCTERMS.available">2023-02-24</meta:user-defined>
    <meta:user-defined meta:name="DCTERMS.W3CDTF/OVERHEIDop.jaargang">2023</meta:user-defined>
    <meta:user-defined meta:name="OVERHEIDop.externeBijlage">Besluit 601652|exb-2023-9615</meta:user-defined>
    <meta:user-defined meta:name="OVERHEIDop.externeBijlage">595986-A|exb-2023-9616</meta:user-defined>
    <meta:user-defined meta:name="OVERHEIDop.externeBijlage">595986-B|exb-2023-9617</meta:user-defined>
    <meta:user-defined meta:name="OVERHEIDop.externeBijlage">Tekening 836125|exb-2023-9618</meta:user-defined>
    <meta:user-defined meta:name="OVERHEIDop.publicationIssue">2259</meta:user-defined>
    <meta:user-defined meta:name="OVERHEIDop.WsbID/DC.identifier">wsb-2023-2259</meta:user-defined>
    <meta:user-defined meta:name="OVERHEIDop.versieInformatie"/>
  </office:meta>
</office:document-meta>
</file>