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zwembad een veranda en een erfafscheiding en het aanbrengen van bomen en beplanting ter plaatse van de Steenenpaal 7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zwembad een veranda en een erfafscheiding en het aanbrengen van bomen en beplanting ter plaatse van de Steenenpaal 7 te Tiel een watervergunning te verlenen.  
</text:p>
            <text:p text:style-name="common-al">Zaaknummer: 2022165637
</text:p>
            <text:p text:style-name="common-al">Start bezwaartermijn: 22-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5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5637</meta:user-defined>
    <meta:user-defined meta:name="DCTERMS.abstract">het bouwen van een zwembad, een veranda en een erfafscheiding en het aanbrengen van bomen en  beplanting tpv. de Steenenpaal 7 te Tiel</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ouwen van een zwembad een veranda en een erfafscheiding en het aanbrengen van bomen en beplanting ter plaatse van de Steenenpaal 7 te Tiel</meta:user-defined>
    <meta:user-defined meta:name="DCTERMS.W3CDTF/DCTERMS.available">2023-02-24</meta:user-defined>
    <meta:user-defined meta:name="DCTERMS.W3CDTF/OVERHEIDop.jaargang">2023</meta:user-defined>
    <meta:user-defined meta:name="OVERHEIDop.publicationIssue">2255</meta:user-defined>
    <meta:user-defined meta:name="OVERHEIDop.WsbID/DC.identifier">wsb-2023-2255</meta:user-defined>
    <meta:user-defined meta:name="OVERHEIDop.versieInformatie"/>
  </office:meta>
</office:document-meta>
</file>