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Aanpassen watersystemen gebied Oldelamer - Nijel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zij op 21 februari 2023 heeft vastgesteld het:</text:p>
            <text:p text:style-name="al"/>
            <text:p text:style-name="al">
            <text:span text:style-name="nadrukvet">Projectplan Aanpassen watersystemen gebied Oldelamer - Nijelamer</text:span>
          </text:p>
            <text:p text:style-name="al">Het project voorziet in het wijzigen van waterstaatswerken in bijzonder het verbreden van ruim 9kilometer hoofdwater in het deelgebied Oldelamer - Nijelamer. Ook worden een aantal onderhoudsdammen (inclusief inliggende duikers), als gevolg van de verbreding, verplaatst.</text:p>
            <text:p text:style-name="al"/>
            <text:p text:style-name="al">Het projectplan en de bijbehorende stukken liggen vanaf de publicatiedatum zes weken ter inzage. U kunt de stukken inzien door de aan deze elektronische bekendmaking toegevoegde bijlage(n) te raadplegen. Kijk hiervoor onder: “Externe bijlagen”.</text:p>
            <text:p text:style-name="al">U kunt het projectplan en bijbehorende stukken analoog inzien op het kantoor van Wetterskip Fryslân in Leeuwarden. U kunt hiervoor een afspraak maken met onderstaande contactpersoon.</text:p>
            <text:p text:style-name="al"/>
            <text:p text:style-name="al">
            <text:span text:style-name="nadrukvet">Beroep</text:span>
          </text:p>
            <text:p text:style-name="al">Het projectplan heeft op een eerder moment ter inzage gelegen. Er zijn tijdens deze ter inzagelegging zienswijzen ingediend. Met in achtneming van de zienswijzen is het projectplan vastgesteld.</text:p>
            <text:p text:style-name="al">Diegenen die een zienswijze hebben ingediend en diegenen van wie redelijkerwijs niet verweten kan worden dat zij geen zienswijzen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dhr. A.J. Greidanus. Voor informatie over het projectplan kunt u contact opnemen met dhr. E. Bos, beide via telefoonnummer 058-29 22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OVERHEIDop.referentienummer">OW.21013 Oldelamer Nijelamer</meta:user-defined>
    <meta:user-defined meta:name="DCTERMS.alternative">Bekendmaking vaststelling Projectplan Aanpassen watersystemen gebied Oldelamer - Nijelam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aststelling Projectplan Aanpassen watersystemen gebied Oldelamer - Nijelamer</meta:user-defined>
    <meta:user-defined meta:name="DCTERMS.W3CDTF/DCTERMS.available">2023-02-24</meta:user-defined>
    <meta:user-defined meta:name="OVERHEIDop.externeBijlage">Antwoordnota bijlage 1 Toel. zorgv. voorbereiding|exb-2023-9555</meta:user-defined>
    <meta:user-defined meta:name="OVERHEIDop.externeBijlage">Antwoordnota bijlage 2 Beheer &amp; Onderhoudspl. |exb-2023-9556</meta:user-defined>
    <meta:user-defined meta:name="OVERHEIDop.externeBijlage">Antwoordnota bijlage 3 tabel procent.weerg.verl.Gr|exb-2023-9557</meta:user-defined>
    <meta:user-defined meta:name="OVERHEIDop.externeBijlage">Antwoordnota bijlage 4 Notitie loopzand Kooiweg|exb-2023-9558</meta:user-defined>
    <meta:user-defined meta:name="OVERHEIDop.externeBijlage">Antwoordnota bijlage 5 berek.profiel.conf.int.Lgr.|exb-2023-9559</meta:user-defined>
    <meta:user-defined meta:name="OVERHEIDop.externeBijlage">Antwoordnota bijlage 6 Art. Nieuwe Oogst jan.'22|exb-2023-9560</meta:user-defined>
    <meta:user-defined meta:name="OVERHEIDop.externeBijlage">Antwoordnota Projectplan Oldelamer-Nijelamer|exb-2023-9561</meta:user-defined>
    <meta:user-defined meta:name="OVERHEIDop.externeBijlage">Overzichtstekening Bijlage 1|exb-2023-9562</meta:user-defined>
    <meta:user-defined meta:name="OVERHEIDop.externeBijlage">Dwarsprofielen Bijlage 2|exb-2023-9564</meta:user-defined>
    <meta:user-defined meta:name="OVERHEIDop.externeBijlage">Dwarsprofielen Bijlage 2A|exb-2023-9565</meta:user-defined>
    <meta:user-defined meta:name="OVERHEIDop.externeBijlage">Zienswijze 1 Van Eysinga&amp;Oostra cs namens 2 tm 12|exb-2023-9566</meta:user-defined>
    <meta:user-defined meta:name="OVERHEIDop.externeBijlage">Zienswijze 2|exb-2023-9567</meta:user-defined>
    <meta:user-defined meta:name="OVERHEIDop.externeBijlage">Zienswijze 3|exb-2023-9568</meta:user-defined>
    <meta:user-defined meta:name="OVERHEIDop.externeBijlage">Zienswijze 4|exb-2023-9569</meta:user-defined>
    <meta:user-defined meta:name="OVERHEIDop.externeBijlage">Zienswijze 5|exb-2023-9570</meta:user-defined>
    <meta:user-defined meta:name="OVERHEIDop.externeBijlage">Zienswijze 7 toelichting|exb-2023-9571</meta:user-defined>
    <meta:user-defined meta:name="OVERHEIDop.externeBijlage">Zienswijze 7|exb-2023-9572</meta:user-defined>
    <meta:user-defined meta:name="OVERHEIDop.externeBijlage">Zienswijze 8|exb-2023-9573</meta:user-defined>
    <meta:user-defined meta:name="OVERHEIDop.externeBijlage">Zienswijze 9|exb-2023-9574</meta:user-defined>
    <meta:user-defined meta:name="OVERHEIDop.externeBijlage">Zienswijze 13 Rombou zonder bijlagen|exb-2023-9575</meta:user-defined>
    <meta:user-defined meta:name="OVERHEIDop.externeBijlage">Zienswijze 14 toelichting|exb-2023-9576</meta:user-defined>
    <meta:user-defined meta:name="OVERHEIDop.externeBijlage">zienswijze 14|exb-2023-9577</meta:user-defined>
    <meta:user-defined meta:name="OVERHEIDop.externeBijlage">zienswijze 15|exb-2023-9578</meta:user-defined>
    <meta:user-defined meta:name="OVERHEIDop.externeBijlage">zienswijze 16|exb-2023-9579</meta:user-defined>
    <meta:user-defined meta:name="OVERHEIDop.externeBijlage">zienswijze 17|exb-2023-9580</meta:user-defined>
    <meta:user-defined meta:name="OVERHEIDop.externeBijlage">Zienswijze 18|exb-2023-9581</meta:user-defined>
    <meta:user-defined meta:name="OVERHEIDop.externeBijlage">Zienswijze 19 toelichting |exb-2023-9582</meta:user-defined>
    <meta:user-defined meta:name="OVERHEIDop.externeBijlage">Zienswijze 19|exb-2023-9583</meta:user-defined>
    <meta:user-defined meta:name="OVERHEIDop.externeBijlage">Zienswijze 20|exb-2023-9584</meta:user-defined>
    <meta:user-defined meta:name="OVERHEIDop.externeBijlage">Zienswijze 21|exb-2023-9585</meta:user-defined>
    <meta:user-defined meta:name="OVERHEIDop.externeBijlage">Zienswijze 22|exb-2023-9586</meta:user-defined>
    <meta:user-defined meta:name="OVERHEIDop.externeBijlage">Zienswijze 23|exb-2023-9587</meta:user-defined>
    <meta:user-defined meta:name="OVERHEIDop.externeBijlage">Projectplan Oldelamer Nijelamer |exb-2023-9588</meta:user-defined>
    <meta:user-defined meta:name="OVERHEIDop.externeBijlage">Zienswijze 6 |exb-2023-9589</meta:user-defined>
    <meta:user-defined meta:name="DCTERMS.W3CDTF/OVERHEIDop.jaargang">2023</meta:user-defined>
    <meta:user-defined meta:name="OVERHEIDop.publicationIssue">2254</meta:user-defined>
    <meta:user-defined meta:name="OVERHEIDop.WsbID/DC.identifier">wsb-2023-2254</meta:user-defined>
    <meta:user-defined meta:name="OVERHEIDop.versieInformatie"/>
  </office:meta>
</office:document-meta>
</file>