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tijdelijke bouwinrit ter hoogte van de Ravenseweg 19a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tijdelijke bouwinrit ter hoogte van de Ravenseweg 19a te Hellevoetsluis in de gemeente Voorne aan Zee een water- en wegenvergunning te verlenen.</text:p>
            <text:p text:style-name="common-al">Zaaknummer: VTH202211-0201</text:p>
            <text:p text:style-name="common-al">Start bezwaartermijn (6 weken): 24-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5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201</meta:user-defined>
    <meta:user-defined meta:name="DCTERMS.abstract">het realiseren van een tijdelijke bouwinrit ter hoogte van de Ravenseweg 19a te Hellevoetsluis in de gemeente Voorne aan Ze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tijdelijke bouwinrit ter hoogte van de Ravenseweg 19a te Hellevoetsluis</meta:user-defined>
    <meta:user-defined meta:name="DCTERMS.W3CDTF/DCTERMS.available">2023-02-24</meta:user-defined>
    <meta:user-defined meta:name="DCTERMS.W3CDTF/OVERHEIDop.jaargang">2023</meta:user-defined>
    <meta:user-defined meta:name="OVERHEIDop.publicationIssue">2250</meta:user-defined>
    <meta:user-defined meta:name="OVERHEIDop.WsbID/DC.identifier">wsb-2023-2250</meta:user-defined>
    <meta:user-defined meta:name="OVERHEIDop.versieInformatie"/>
  </office:meta>
</office:document-meta>
</file>