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deel van een oppervlaktewaterlichaam ter plaatse van Van Zandvlietplein 2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deel van een oppervlaktewaterlichaam ter plaatse van Van Zandvlietplein 20 in Rotterdam..</text:p>
            <text:p text:style-name="common-al">Zaaknummer: VTH202302-0260</text:p>
            <text:p text:style-name="common-al">Start bezwaartermijn (6 weken): 24-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260</meta:user-defined>
    <meta:user-defined meta:name="DCTERMS.abstract">het dempen van een deel van een oppervlaktewaterlichaam ter plaatse van Van Zandvlietplein 20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dempen van een deel van een oppervlaktewaterlichaam ter plaatse van Van Zandvlietplein 20 in Rotterdam</meta:user-defined>
    <meta:user-defined meta:name="DCTERMS.W3CDTF/DCTERMS.available">2023-02-24</meta:user-defined>
    <meta:user-defined meta:name="DCTERMS.W3CDTF/OVERHEIDop.jaargang">2023</meta:user-defined>
    <meta:user-defined meta:name="OVERHEIDop.publicationIssue">2249</meta:user-defined>
    <meta:user-defined meta:name="OVERHEIDop.WsbID/DC.identifier">wsb-2023-2249</meta:user-defined>
    <meta:user-defined meta:name="OVERHEIDop.versieInformatie"/>
  </office:meta>
</office:document-meta>
</file>