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een duiker in een A-water nabij de H.C. de Jonghweg 8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venlangs kruisen van een duiker in een A-water nabij de H.C. de Jonghweg 8 te Rossum een watervergunning te verlenen.  
</text:p>
            <text:p text:style-name="common-al">Zaaknummer: 2022167965
</text:p>
            <text:p text:style-name="common-al">Start bezwaartermijn: 22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7965</meta:user-defined>
    <meta:user-defined meta:name="DCTERMS.abstract">het bovenlangs kruisen van een duiker in A-water nabij de H.C. de Jonghweg 8 te Rossu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venlangs kruisen van een duiker in een A-water nabij de H.C. de Jonghweg 8 te Rossum</meta:user-defined>
    <meta:user-defined meta:name="DCTERMS.W3CDTF/DCTERMS.available">2023-02-24</meta:user-defined>
    <meta:user-defined meta:name="DCTERMS.W3CDTF/OVERHEIDop.jaargang">2023</meta:user-defined>
    <meta:user-defined meta:name="OVERHEIDop.publicationIssue">2248</meta:user-defined>
    <meta:user-defined meta:name="OVERHEIDop.WsbID/DC.identifier">wsb-2023-2248</meta:user-defined>
    <meta:user-defined meta:name="OVERHEIDop.versieInformatie"/>
  </office:meta>
</office:document-meta>
</file>