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tracéligging van de op 20 september 2022 verleende watervergunning VTH202207-066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tracéligging van de op 20 september 2022 verleende watervergunning VTH202207-0667..</text:p>
            <text:p text:style-name="common-al">Zaaknummer: VTH202212-0019</text:p>
            <text:p text:style-name="common-al">Start bezwaartermijn (6 weken): 24-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4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4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019</meta:user-defined>
    <meta:user-defined meta:name="DCTERMS.abstract">het wijzigen van de tracéligging van de op 20 september 2022 verleende watervergunning VTH202207-066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de tracéligging van de op 20 september 2022 verleende watervergunning VTH202207-0667</meta:user-defined>
    <meta:user-defined meta:name="DCTERMS.W3CDTF/DCTERMS.available">2023-02-24</meta:user-defined>
    <meta:user-defined meta:name="DCTERMS.W3CDTF/OVERHEIDop.jaargang">2023</meta:user-defined>
    <meta:user-defined meta:name="OVERHEIDop.publicationIssue">2247</meta:user-defined>
    <meta:user-defined meta:name="OVERHEIDop.WsbID/DC.identifier">wsb-2023-2247</meta:user-defined>
    <meta:user-defined meta:name="OVERHEIDop.versieInformatie"/>
  </office:meta>
</office:document-meta>
</file>