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10154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Aanmeldnotitie mer bemaling Abcovenseweg 21 Goirle. Het dagelijks bestuur heeft voor de gevraagde vergunning een beschikking opgesteld.</text:p>
            <text:p text:style-name="common-al">Voor de grondwateronttrekking voor dd bouw van de kelder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Franse Akker 13 4824AL Breda, Tijvoortsebaan 7 5051HJ Goirle,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0154</meta:user-defined>
    <meta:user-defined meta:name="DCTERMS.abstract">Aanmeldnotitie mer bemaling Abcovenseweg 21 Goirle</meta:user-defined>
    <dc:language>nl</dc:language>
    <meta:user-defined meta:name="OVERHEIDop.locatietype/OVERHEIDop.gebiedsmarkering">Punt</meta:user-defined>
    <meta:user-defined meta:name="OVERHEIDop.locatietype/OVERHEIDop.gebiedsmarkering">Punt</meta:user-defined>
    <meta:user-defined meta:name="DC.title">Bekendmaking MER (Milieu effect rapportage)-beoordelingsbesluit 0539110154 volgens artikel 7.17 van de Wet milieubeheer</meta:user-defined>
    <meta:user-defined meta:name="DCTERMS.W3CDTF/DCTERMS.available">2023-02-24</meta:user-defined>
    <meta:user-defined meta:name="DCTERMS.W3CDTF/OVERHEIDop.jaargang">2023</meta:user-defined>
    <meta:user-defined meta:name="OVERHEIDop.publicationIssue">2246</meta:user-defined>
    <meta:user-defined meta:name="OVERHEIDop.WsbID/DC.identifier">wsb-2023-2246</meta:user-defined>
    <meta:user-defined meta:name="OVERHEIDop.versieInformatie"/>
  </office:meta>
</office:document-meta>
</file>