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Peilbesluit De Tol voor Portengen Laag</text:p>
      <text:section text:name="regeling_id1-3-2" text:style-name="regeling">
        <text:section text:name="aanhef_id1-3-2-1" text:style-name="aanhef">
          <text:section text:name="preambule_id1-3-2-1-1" text:style-name="preambule">
            <text:p text:style-name="al">Het algemeen bestuur van Hoogheemraadschap De Stichtse Rijnlanden, gelezen het voorstel van het college d.d. 8 november 2022 met nummer DM 1916940;</text:p>
            <text:p text:style-name="al"/>
            <text:p text:style-name="al">Gelet op:</text:p>
            <text:p text:style-name="al">Artikel 5.2 van de Waterwet, artikel 2.16 tot en met 2.18b van de Interim Omgevingsverordening provincie Utrecht en Artikel 77 van de Waterschapswet;</text:p>
            <text:p text:style-name="al"/>
            <text:p text:style-name="al">Overwegende dat:</text:p>
            <text:p text:style-name="al">Het waterschap naar aanleiding van het uitvoeren van maatregelen in deelgebied Portengen uit het Raamwaterplan De Tol (2019) de aanpassing van de peilen in Portengen Laag dient vast te leggen in een wijziging van het peil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Peilbesluit De Tol 2019 als volgt te wijzigingen:</text:p>
            <text:list text:style-name="id1-3-2-2-1-3">
              <text:list-item text:style-override="id1-3-2-2-1-3-1">
                <text:number>A.</text:number>
                <text:p text:style-name="al">De naam van het peilbesluit wordt gewijzigd in ‘Peilbesluit De Tol’.</text:p>
              </text:list-item>
              <text:list-item text:style-override="id1-3-2-2-1-3-2">
                <text:number>B.</text:number>
                <text:p text:style-name="al">In artikel 1 ‘Gebied’ wordt de bij het besluit behorende kaart ‘Peilbesluitkaart De Tol’ d.d. 07-12-2020 vervangen door ‘Peilbesluitkaart De Tol’ d.d. 20-06-2022.</text:p>
              </text:list-item>
              <text:list-item text:style-override="id1-3-2-2-1-3-3">
                <text:number>C.</text:number>
                <text:p text:style-name="al">Artikel 3 ‘Peilen’, lid 2 ‘In de peilgebieden … de na te streven waterstanden’ wordt als volgt gewijzigd:</text:p>
                <text:list text:style-name="id1-3-2-2-1-3-3-3">
                  <text:list-item text:style-override="id1-3-2-2-1-3-3-3-1">
                    <text:number>•</text:number>
                    <text:p text:style-name="al">In tabel 2 wordt voor peilgebied TOL_001 (Portengen Laag) met een zomerpeil van NAP -1,95 m en een winterpeil van NAP -2,05 m, het peil aangepast naar een zomerpeil van NAP -2,06 m en een winterpeil van NAP -2,16 m én</text:p>
                  </text:list-item>
                  <text:list-item text:style-override="id1-3-2-2-1-3-3-3-2">
                    <text:number>•</text:number>
                    <text:p text:style-name="al">In tabel 2 wordt het peilgebied TOL_023 (Joostendam) toegevoegd met een zomerpeil van NAP -1,95 m en een winterpeil van NAP -2,05 m.</text:p>
                  </text:list-item>
                </text:list>
              </text:list-item>
              <text:list-item text:style-override="id1-3-2-2-1-3-4">
                <text:number>D.</text:number>
                <text:p text:style-name="al">Artikel 4 ‘Peilbeheer’, lid 8 ‘Om te reageren en anticiperen op weersomstandigheden …’ wordt als volgt gewijzigd:</text:p>
                <text:list text:style-name="id1-3-2-2-1-3-4-3">
                  <text:list-item text:style-override="id1-3-2-2-1-3-4-3-1">
                    <text:number>•</text:number>
                    <text:p text:style-name="al">De peilgebieden TOL_001 en TOL_023 worden toegevoegd als peilgebieden waar de tijdelijke afwijking is toegestaan. </text:p>
                  </text:list-item>
                </text:list>
              </text:list-item>
              <text:list-item text:style-override="id1-3-2-2-1-3-5">
                <text:number>E.</text:number>
                <text:p text:style-name="al">Artikel 6 ‘Titel’ wordt als volgt gewijzigd:</text:p>
              </text:list-item>
              <text:list-item text:style-override="id1-3-2-2-1-3-6">
                <text:number/>
                <text:p text:style-name="al">Dit peilbesluit kan worden aangehaald als “Peilbesluit De Tol”.</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met ingang van de achtste dag na bekendmaking van de vaststelling van dit besluit door het algemeen bestuur van het waterschap.</text:p>
            <text:p text:style-name="al"/>
            <text:p text:style-name="al">
            <text:span text:style-name="nadrukcur">Vastgesteld in de openbare vergadering van het algemeen bestuur van 21 december 2022. </text:span>
          </text:p>
            <text:p text:style-name="al">
            <text:span text:style-name="nadrukcur">J.C.H. Haan, Voorzitter </text:span>
          </text:p>
            <text:p text:style-name="al">
            <text:span text:style-name="nadrukcur">F.H.M. Apeldoorn, Secretaris</text:span>
          </text:p>
            <text:p text:style-name="al"/>
            <text:p text:style-name="al"/>
            <text:p text:style-name="al">
            <text:span text:style-name="nadrukvet">Vaststelling wijziging op het Peilbesluit De Tol 2019 voor peilgebied Portengen Laag</text:span>
          </text:p>
            <text:p text:style-name="al">Het college van dijkgraaf en hoogheemraden van Hoogheemraadschap De Stichtse Rijnlanden maakt bekend dat op 21 december 2022 door het Algemeen Bestuur van het waterschap, de wijziging op het Peilbesluit De Tol 2019 voor peilgebied Portengen Laag, alsmede het bijbehorende inspraakrapport is vastgesteld.</text:p>
            <text:p text:style-name="al"/>
            <text:p text:style-name="al">
            <text:span text:style-name="nadrukvet">Korte omschrijving peilbesluit</text:span>
          </text:p>
            <text:p text:style-name="al">In de wijziging van het peilbesluit staat welke waterstanden het waterschap voor de polder Portengen Laag gaat hanteren. In de wijziging van het Peilbesluit De Tol voor peilgebied Portengen Laag gaat het over het gebied tussen Breukelen en Kockengen, grotendeels ten westen van het buurtschap Portengen. Het plangebied ligt in de gemeente Stichtse Vecht in de provincie Utrecht. Het ontwerp peilbesluit is onderdeel van het raamwaterplan De Tol (2019). De belangrijkste opgaven in dit gebied zijn een passend peil, omgaan met wateroverlast en verminderen van de bodemdaling. Voor de integrale aanpak van de problematiek is peilaanpassing nodig. Het voorgestelde peil is toegesneden op de aanwezige belangen en functies in het gebied, vermindert het risico op wateroverlast en wordt gecombineerd met maatregelen om de grondwaterstand te verhogen (met als doel de bodemdaling en CO2 uitstoot te remmen).</text:p>
            <text:p text:style-name="al">Het noordwestelijke deel van het gebied wordt afgesplitst en wordt een apart peilgebied. In dit gebied, ten noorden van de provinciale weg en ten westen van de weg Portengen, is een natuur- en waterbergingsgebied gepland en in afwachting van de nieuwe inrichting wordt het peil hier nu niet gewijzigd. In de wijziging op het Peilbesluit De Tol 2019 leggen we de nieuwe waterpeilen vast voor peilgebied Portengen Laag.</text:p>
            <text:p text:style-name="al">Tijdens de inspraakperiode zijn vijf zienswijzen binnengekomen. Deze zienswijzen zijn samen met de reactie van het waterschap opgenomen in het inspraakrapport (zie bijlage). Deze zienswijzen hebben geen aanleiding gegeven om de wijziging op het peilbesluit aan te passen. Het ontwerp peilbesluit is dus ongewijzigd.</text:p>
            <text:p text:style-name="al"/>
            <text:p text:style-name="al">
            <text:span text:style-name="nadrukvet">Stukken inzien</text:span>
          </text:p>
            <text:p text:style-name="al">U kunt het peilbesluit inclusief bijlagen van 25 februari 2023 tot en met 7 april 2023 inzien op de website van het waterschap: <text:a xlink:href="http://www.destichtserijnlanden.nl/actueel/bekendmakingen" xlink:type="simple">www.destichtserijnlanden.nl/actueel/bekendmakingen</text:a> en <text:a xlink:href="http://www.hdsr.nl/portengenlaag" xlink:type="simple">www.hdsr.nl/portengenlaag</text:a>.</text:p>
            <text:p text:style-name="al"/>
            <text:p text:style-name="al">
            <text:span text:style-name="nadrukvet">Beroep na vaststelling</text:span>
          </text:p>
            <text:p text:style-name="al">Belanghebbenden kunnen van 25 februari 2023 tot en met 7 april 2023,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Organisatie-en-contact/Rechtsgebieden/Bestuursrecht/Procedures/Paginas/Beroepsprocedure.aspx#cb3c85eb-99b3-416b-9e5c-4e7dd1e85b4d882d93d7-b466-418e-b17e-0ac97bd385fe1" xlink:type="simple">www.rechtspraak.nl</text:a>. Kijk op de genoemde site voor de precieze voorwaarden.</text:p>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 (4 maart 2023). De peilaanpassing wordt stapsgewijs doorgevoerd (maximaal 3 cm per jaar). De eerste stap van de peilaanpassing wordt doorgevoerd bij het instellen van het zomerpeil in 2023.</text:p>
            <text:p text:style-name="al"/>
            <text:p text:style-name="al">
            <text:span text:style-name="nadrukvet">Informatie</text:span>
          </text:p>
            <text:p text:style-name="al">Meer informatie over het peilbesluit staat op de site van het waterschap, klik hiervoor op de link <text:a xlink:href="http://www.hdsr.nl/portengenlaag" xlink:type="simple">www.hdsr.nl/portengenlaag</text:a>. Voor meer informatie kunt u contact opnemen met Marije van Bergen, projectleider van peilbesluit De Tol, via 030 – 209 5700 of e-mail <text:a xlink:href="mailto:marije.van.bergen@hdsr.nl" xlink:type="simple">marije.van.bergen@hdsr.nl</text:a>.</text:p>
            <text:p text:style-name="al"/>
            <text:p text:style-name="al">Houten, 24 februari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4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4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4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5.2 van de Waterwet]|[1.0:c:BWBR0025458&amp;artikel=5.2&amp;g=2018-07-01</meta:user-defined>
    <meta:user-defined meta:name="DC.source">http://decentrale.regelgeving.overheid.nl/cvdr/xhtmloutput/Historie/Utrecht/CVDR73978/CVDR73978_4.html</meta:user-defined>
    <meta:user-defined meta:name="OVERHEIDop.referentienummer">1916940</meta:user-defined>
    <meta:user-defined meta:name="DCTERMS.abstract">Dit besluit wijzigt een gedeelte van peilbesluit De Tol 2019, te weten deelgebied Portengen Laag en wijzigt de naam naar peilbesluit De Tol. In dit peilbesluit staat aangegeven welke waterstanden het waterschap voor dit gebied hanteert. </meta:user-defined>
    <meta:user-defined meta:name="DCTERMS.alternative">Peilbesluit De Tol</meta:user-defined>
    <dc:language>nl</dc:language>
    <meta:user-defined meta:name="OVERHEIDop.locatietype/OVERHEIDop.gebiedsmarkering">Waterschap</meta:user-defined>
    <meta:user-defined meta:name="DC.title">Peilbesluit De Tol</meta:user-defined>
    <meta:user-defined meta:name="DCTERMS.W3CDTF/DCTERMS.available">2023-02-24</meta:user-defined>
    <meta:user-defined meta:name="OVERHEIDop.externeBijlage">Toelichting op wijziging peilbesluit De Tol 2022|exb-2023-9422</meta:user-defined>
    <meta:user-defined meta:name="OVERHEIDop.externeBijlage">Inspraakrapport peilbesluit De Tol 2022|exb-2023-9423</meta:user-defined>
    <meta:user-defined meta:name="OVERHEIDop.externeBijlage">Kaart peilbesluit De Tol Portengen|exb-2023-9424</meta:user-defined>
    <meta:user-defined meta:name="DCTERMS.W3CDTF/OVERHEIDop.jaargang">2023</meta:user-defined>
    <meta:user-defined meta:name="OVERHEIDop.publicationIssue">2244</meta:user-defined>
    <meta:user-defined meta:name="OVERHEIDop.betreftRegeling">CVDR624559_3</meta:user-defined>
    <meta:user-defined meta:name="OVERHEIDop.WsbID/DC.identifier">wsb-2023-2244</meta:user-defined>
    <meta:user-defined meta:name="xs:date/OVERHEIDop.startdatum">2023-03-04</meta:user-defined>
    <meta:user-defined meta:name="OVERHEIDop.versieInformatie"/>
  </office:meta>
</office:document-meta>
</file>