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Keizersveer 3B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614913 ingevolge de Keur waterschap Brabantse Delta 2015 bekend gemaakt op 22 februari 2023 voor het aanleggen, hebben en onderhouden van een middenspanningskabel (met mantelbuis 160 PE100 SDR11) kruisend met de primaire waterkering en parallel aan de waterkering ten behoeve van een nieuw te plaatsen klantstation ter hoogte van Keizersveer 3B te Raamsdonksveer in, op of onder een primaire waterkering met leggercode DWK00391 (dijkvak P41),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Keizersveer 3B te Raamsdonksveer.</meta:user-defined>
    <meta:user-defined meta:name="DCTERMS.W3CDTF/DCTERMS.available">2023-02-24</meta:user-defined>
    <meta:user-defined meta:name="DCTERMS.W3CDTF/OVERHEIDop.jaargang">2023</meta:user-defined>
    <meta:user-defined meta:name="OVERHEIDop.externeBijlage">Besluit 614913|exb-2023-9411</meta:user-defined>
    <meta:user-defined meta:name="OVERHEIDop.externeBijlage">Tekening 596285-A|exb-2023-9412</meta:user-defined>
    <meta:user-defined meta:name="OVERHEIDop.externeBijlage">Tekening DAD.R.05018 |exb-2023-9413</meta:user-defined>
    <meta:user-defined meta:name="OVERHEIDop.publicationIssue">2240</meta:user-defined>
    <meta:user-defined meta:name="OVERHEIDop.WsbID/DC.identifier">wsb-2023-2240</meta:user-defined>
    <meta:user-defined meta:name="OVERHEIDop.versieInformatie"/>
  </office:meta>
</office:document-meta>
</file>