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atervergunning/ontheffing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/ontheffing wegen ontvangen. De aanvraag is ingediend voor uitvoeren werkzaamheden nabij rotonde Banjaard te Kamperland. De aanvraag is geregistreerd onder zaaknummer VOS1623.</text:p>
            <text:p text:style-name="tussenkopcur">Waarom publiceert het waterschap dit bericht?</text:p>
            <text:p text:style-name="common-al">Een watervergunning/ontheffing wegen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?</text:p>
            <text:p text:style-name="common-al">Waterschap Scheldestromen heeft de aanvraag ontvangen op 6 februari 2023. Het waterschap neemt daarover waarschijnlijk voor 3 april 2023 een besluit. Het besluit voor gepubliceerd door het waterschap met een nieuw bericht.</text:p>
            <text:p text:style-name="tussenkopcur">Aanvraag inzien en reageren?</text:p>
            <text:p text:style-name="common-al">Op dit moment kunt u de aanvraag bekijken en vragen stellen. Bel hiervoor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3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3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623</meta:user-defined>
    <dc:language>nl</dc:language>
    <meta:user-defined meta:name="OVERHEIDop.locatietype/OVERHEIDop.gebiedsmarkering">Vlak</meta:user-defined>
    <meta:user-defined meta:name="DC.title">Kennisgeving aanvraag watervergunning/ontheffing weg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2236</meta:user-defined>
    <meta:user-defined meta:name="OVERHEIDop.WsbID/DC.identifier">wsb-2023-2236</meta:user-defined>
    <meta:user-defined meta:name="OVERHEIDop.versieInformatie"/>
  </office:meta>
</office:document-meta>
</file>