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Huizersdijk 28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18241 ingevolge de Keur waterschap Brabantse Delta 2015 bekend gemaakt op 22 februari 2023 voor het verwijderen van een aansluitleiding voor gas kruisend met de regionale waterkering ter hoogte van Huizersdijk 28 te Zevenbergen in, op of onder een regionale waterkering bij ons waterschap bekend als de DWK00640 Huizersdijk (dijkvak B10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Huizersdijk 28 te Zevenbergen.</meta:user-defined>
    <meta:user-defined meta:name="DCTERMS.W3CDTF/DCTERMS.available">2023-02-24</meta:user-defined>
    <meta:user-defined meta:name="DCTERMS.W3CDTF/OVERHEIDop.jaargang">2023</meta:user-defined>
    <meta:user-defined meta:name="OVERHEIDop.externeBijlage">Besluit 618241|exb-2023-9398</meta:user-defined>
    <meta:user-defined meta:name="OVERHEIDop.externeBijlage">613614-A|exb-2023-9399</meta:user-defined>
    <meta:user-defined meta:name="OVERHEIDop.externeBijlage">70083064|exb-2023-9400</meta:user-defined>
    <meta:user-defined meta:name="OVERHEIDop.publicationIssue">2235</meta:user-defined>
    <meta:user-defined meta:name="OVERHEIDop.WsbID/DC.identifier">wsb-2023-2235</meta:user-defined>
    <meta:user-defined meta:name="OVERHEIDop.versieInformatie"/>
  </office:meta>
</office:document-meta>
</file>