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ozen van grondwater op een oppervlaktewaterlichaam A ter plaatse van Weg door de Plas 8 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grondwater op een oppervlaktewaterlichaam A, de Rhienderense Beek, ter plaatse van Weg door de Plas 8 te Brummen.</text:p>
            <text:p text:style-name="common-al">De vergunning is verzonden op 22 februar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februari 2023 tot en met 7 april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De Witte (vergunningverlener) via telefoonnummer: 06 57 64 94 05.</text:p>
            <text:p text:style-name="common-al">Voor procedurele vragen kunt u contact opnemen met mevrouw Buitenhuis (administratief medewerker) via telefoonnummer: 06 82 23 57 39.</text:p>
            <text:p text:style-name="common-al">Waterschap Vallei en Veluwe, Apeldoorn, 24 februari 2023</text:p>
            <text:p text:style-name="last-al">Het nummer van de vergunning is Z2023-02-0201/D2023-02-117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3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3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3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2-0201/D2023-02-1175</meta:user-defined>
    <meta:user-defined meta:name="DCTERMS.abstract">Watervergunning voor het lozen van grondwater op een oppervlaktewaterlichaam A, de Rhienderense Beek, ter plaatse van Weg door de Plas 8 te Brummen. </meta:user-defined>
    <dc:language>nl</dc:language>
    <meta:user-defined meta:name="OVERHEIDop.locatietype/OVERHEIDop.gebiedsmarkering">Adres</meta:user-defined>
    <meta:user-defined meta:name="DC.title">Bekendmaking watervergunning voor het lozen van grondwater op een oppervlaktewaterlichaam A ter plaatse van Weg door de Plas 8 te Brummen</meta:user-defined>
    <meta:user-defined meta:name="DCTERMS.W3CDTF/DCTERMS.available">2023-02-24</meta:user-defined>
    <meta:user-defined meta:name="DCTERMS.W3CDTF/OVERHEIDop.jaargang">2023</meta:user-defined>
    <meta:user-defined meta:name="OVERHEIDop.publicationIssue">2232</meta:user-defined>
    <meta:user-defined meta:name="OVERHEIDop.WsbID/DC.identifier">wsb-2023-2232</meta:user-defined>
    <meta:user-defined meta:name="OVERHEIDop.versieInformatie"/>
  </office:meta>
</office:document-meta>
</file>