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de beschoeiing bij brug 1 en aan de zuidwestzijde van brug 2 en de Schaapjeszij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2-001987, verzenddatum 22 februari 2023) </text:p>
            <text:p text:style-name="common-al">Het hoogheemraadschap heeft een watervergunning verleend. De watervergunning gaat over het plaatsen van de beschoeiing bij brug 1 en aan de zuidwestzijde van brug 2 en de Schaapjeszijde in Ouderkerk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plaatsen van de beschoeiing bij brug 1 en aan de zuidwestzijde van brug 2 en de Schaapjeszijde in Ouderkerk aan den IJssel.</meta:user-defined>
    <meta:user-defined meta:name="DCTERMS.W3CDTF/DCTERMS.available">2023-02-24</meta:user-defined>
    <meta:user-defined meta:name="DCTERMS.W3CDTF/OVERHEIDop.jaargang">2023</meta:user-defined>
    <meta:user-defined meta:name="OVERHEIDop.publicationIssue">2231</meta:user-defined>
    <meta:user-defined meta:name="OVERHEIDop.WsbID/DC.identifier">wsb-2023-2231</meta:user-defined>
    <meta:user-defined meta:name="OVERHEIDop.versieInformatie"/>
  </office:meta>
</office:document-meta>
</file>