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bestaande loods met aanbouw en het oprichten van een nieuwe (vergrote) bedrijfsloods met aanbouw in de beschermingszone van een primaire waterkering ter plaatse van Molendijk 22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bestaande loods met aanbouw en het oprichten van een nieuwe (vergrote) bedrijfsloods met aanbouw in de beschermingszone van een primaire waterkering ter plaatse van Molendijk 22 te Hedel een watervergunning te verlenen.  
</text:p>
            <text:p text:style-name="common-al">Zaaknummer: 2023006262
</text:p>
            <text:p text:style-name="common-al">Start bezwaartermijn: 22-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6262</meta:user-defined>
    <meta:user-defined meta:name="DCTERMS.abstract">bestaande loods slopen en nieuwbouw bedrijfsloods terug plaatsen tpv Molendijk 22 te Hedel</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slopen van een bestaande loods met aanbouw en het oprichten van een nieuwe (vergrote) bedrijfsloods met aanbouw in de beschermingszone van een primaire waterkering ter plaatse van Molendijk 22 te Hedel</meta:user-defined>
    <meta:user-defined meta:name="DCTERMS.W3CDTF/DCTERMS.available">2023-02-24</meta:user-defined>
    <meta:user-defined meta:name="DCTERMS.W3CDTF/OVERHEIDop.jaargang">2023</meta:user-defined>
    <meta:user-defined meta:name="OVERHEIDop.publicationIssue">2230</meta:user-defined>
    <meta:user-defined meta:name="OVERHEIDop.WsbID/DC.identifier">wsb-2023-2230</meta:user-defined>
    <meta:user-defined meta:name="OVERHEIDop.versieInformatie"/>
  </office:meta>
</office:document-meta>
</file>