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3308 het tijdelijk dempen van oppervlaktewater en het aanleggen van een tijdelijke verbindingsduiker ter hoogte van Burgemeester Smeetsweg 1 in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tijdelijk dempen van 2.077 m2 overig oppervlaktewater voor een periode van circa 1 jaar, naar verwachting van 20 maart 2023 tot en met 20 maart 2024, </text:p>
            <text:p text:style-name="common-al">b. het aanleggen van een tijdelijke verbindingsduiker Ø 250 mm tussen twee overige watergangen, lengte circa 110 m, voor een periode van circa 1 jaar, naar verwachting van 20 maart 2023 tot en met 20 maart 2024, ter hoogte van Burgemeester Smeetsweg 1 in Zoeterwoud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3308 het tijdelijk dempen van oppervlaktewater en het aanleggen van een tijdelijke verbindingsduiker ter hoogte van Burgemeester Smeetsweg 1 in Zoeterwoude</meta:user-defined>
    <meta:user-defined meta:name="OVERHEIDop.datumEindeReactietermijn">2023-02-15</meta:user-defined>
    <meta:user-defined meta:name="OVERHEIDop.TilID/OVERHEIDop.terinzageleggingOP">til-2023-120</meta:user-defined>
    <meta:user-defined meta:name="DCTERMS.W3CDTF/DCTERMS.available">2023-01-09</meta:user-defined>
    <meta:user-defined meta:name="DCTERMS.W3CDTF/OVERHEIDop.jaargang">2023</meta:user-defined>
    <meta:user-defined meta:name="OVERHEIDop.publicationIssue">223</meta:user-defined>
    <meta:user-defined meta:name="OVERHEIDop.WsbID/DC.identifier">wsb-2023-223</meta:user-defined>
    <meta:user-defined meta:name="OVERHEIDop.versieInformatie"/>
  </office:meta>
</office:document-meta>
</file>