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bestaande duiker DK07251 in waterloop WL01795 en aanleggen nieuwe dam met duiker in waterloop WL01795 nabij Hofmeijerweg 5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886</text:p>
            <text:p text:style-name="common-al">Waterschap Vechtstromen heeft een watervergunning verleend. Het waterschap geeft hiermee toestemming voor het:</text:p>
            <text:p text:style-name="common-al"/>
            <text:list text:style-name="id1-3-2-1-1-4">
              <text:list-item text:style-override="id1-3-2-1-1-4-1">
                <text:number>1.</text:number>
                <text:p text:style-name="al">het verlengen van de bestaande duiker (DK07251) in de waterloop WL01795 tussen de percelen kadastraal bekend als gemeente Ambt-Delden, sectie P, nummers 547 en 577.</text:p>
              </text:list-item>
              <text:list-item text:style-override="id1-3-2-1-1-4-2">
                <text:number>2.</text:number>
                <text:p text:style-name="al">het aanleggen van een nieuwe dam met duiker in de waterloop WL01795 tussen de percelen kadastraal bekend als gemeente Ambt-Delden, sectie P, nummers 547 en 577.</text:p>
              </text:list-item>
            </text:list>
            <text:p text:style-name="common-al">De watervergunning is op 22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ngen bestaande duiker DK07251 in waterloop WL01795 en aanleggen nieuwe dam met duiker in waterloop WL01795 nabij Hofmeijerweg 5 te Ambt-Delden</meta:user-defined>
    <meta:user-defined meta:name="DCTERMS.W3CDTF/DCTERMS.available">2023-02-24</meta:user-defined>
    <meta:user-defined meta:name="DCTERMS.W3CDTF/OVERHEIDop.jaargang">2023</meta:user-defined>
    <meta:user-defined meta:name="OVERHEIDop.publicationIssue">2228</meta:user-defined>
    <meta:user-defined meta:name="OVERHEIDop.WsbID/DC.identifier">wsb-2023-2228</meta:user-defined>
    <meta:user-defined meta:name="OVERHEIDop.versieInformatie"/>
  </office:meta>
</office:document-meta>
</file>