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7791 verleende vergunning voor verhardingstoename en dempen en graven van een sloot ter compensatie wegens uitbreiding van tuincentrum de Boet bij Ooster Boekelweg 2a Hoogwoud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082</meta:user-defined>
    <meta:user-defined meta:name="DCTERMS.abstract">verhardingstoename en dempen en graven van een sloot ter compensatie wegens uitbreiding van tuincentrum de Boet bij Ooster Boekelweg 2a Hoogwoud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7791 verleende vergunning voor verhardingstoename en dempen en graven van een sloot ter compensatie wegens uitbreiding van tuincentrum de Boet bij Ooster Boekelweg 2a Hoogwoud-</meta:user-defined>
    <meta:user-defined meta:name="DCTERMS.W3CDTF/DCTERMS.available">2023-02-24</meta:user-defined>
    <meta:user-defined meta:name="DCTERMS.W3CDTF/OVERHEIDop.jaargang">2023</meta:user-defined>
    <meta:user-defined meta:name="OVERHEIDop.publicationIssue">2227</meta:user-defined>
    <meta:user-defined meta:name="OVERHEIDop.WsbID/DC.identifier">wsb-2023-2227</meta:user-defined>
    <meta:user-defined meta:name="OVERHEIDop.versieInformatie"/>
  </office:meta>
</office:document-meta>
</file>