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Dommel in Waalre en de Tongelreep in Aalst, (05391005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ehouden van reeds aangelegde kabels t.b.v. glasvezelnetwerk te Waalre en Aals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2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0552</meta:user-defined>
    <meta:user-defined meta:name="DCTERMS.abstract">Behouden van reeds aangelegde kabels t.b.v. glasvezelnetwerk te Waalre en Aalst</meta:user-defined>
    <dc:language>nl</dc:language>
    <meta:user-defined meta:name="OVERHEIDop.locatietype/OVERHEIDop.gebiedsmarkering">Punt</meta:user-defined>
    <meta:user-defined meta:name="DC.title">Bekendmaking Vergunning Waterwet, nabij de Dommel in Waalre en de Tongelreep in Aalst, (0539100552)</meta:user-defined>
    <meta:user-defined meta:name="DCTERMS.W3CDTF/DCTERMS.available">2023-02-24</meta:user-defined>
    <meta:user-defined meta:name="DCTERMS.W3CDTF/OVERHEIDop.jaargang">2023</meta:user-defined>
    <meta:user-defined meta:name="OVERHEIDop.publicationIssue">2226</meta:user-defined>
    <meta:user-defined meta:name="OVERHEIDop.WsbID/DC.identifier">wsb-2023-2226</meta:user-defined>
    <meta:user-defined meta:name="OVERHEIDop.versieInformatie"/>
  </office:meta>
</office:document-meta>
</file>