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Middenweg 4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05779 ingevolge de Keur waterschap Brabantse Delta 2015 bekend gemaakt op 22 februari 2023 voor het ter plaatse van de Middenweg 40 te Moerdijk aanleggen, hebben en onderhouden van dam met duiker 800 mm in a-water met code OVK07539, het verlengen, hebben en onderhouden van bestaande duiker 800 mm met code KDU30676 gelegen in a-water OVK07539 en het verlengen van bestaande duiker 400 mm gelegen aan de kopskant van a-water OVK0753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Middenweg 40 te Moerdijk.</meta:user-defined>
    <meta:user-defined meta:name="DCTERMS.W3CDTF/DCTERMS.available">2023-02-24</meta:user-defined>
    <meta:user-defined meta:name="DCTERMS.W3CDTF/OVERHEIDop.jaargang">2023</meta:user-defined>
    <meta:user-defined meta:name="OVERHEIDop.externeBijlage">Besluit 605779|exb-2023-9349</meta:user-defined>
    <meta:user-defined meta:name="OVERHEIDop.externeBijlage">0652597602-A|exb-2023-9350</meta:user-defined>
    <meta:user-defined meta:name="OVERHEIDop.externeBijlage">0652597602-B|exb-2023-9351</meta:user-defined>
    <meta:user-defined meta:name="OVERHEIDop.publicationIssue">2222</meta:user-defined>
    <meta:user-defined meta:name="OVERHEIDop.WsbID/DC.identifier">wsb-2023-2222</meta:user-defined>
    <meta:user-defined meta:name="OVERHEIDop.versieInformatie"/>
  </office:meta>
</office:document-meta>
</file>