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proef met peil gestuurde drainage op het perceel kadastraal bekend gemeente Werkendam, sectie Q, nummer 1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proef met peil gestuurde drainage op het perceel kadastraal bekend gemeente Werkendam, sectie Q, nummer 116 een watervergunning te verlenen.  
</text:p>
            <text:p text:style-name="common-al">Zaaknummer: 2023006096
</text:p>
            <text:p text:style-name="common-al">Start bezwaartermijn: 22-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2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096</meta:user-defined>
    <meta:user-defined meta:name="DCTERMS.abstract">het uitvoeren van een proef met peilgestuurde drainage tpv. Q 116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uitvoeren van een proef met peil gestuurde drainage op het perceel kadastraal bekend gemeente Werkendam, sectie Q, nummer 116</meta:user-defined>
    <meta:user-defined meta:name="DCTERMS.W3CDTF/DCTERMS.available">2023-02-24</meta:user-defined>
    <meta:user-defined meta:name="DCTERMS.W3CDTF/OVERHEIDop.jaargang">2023</meta:user-defined>
    <meta:user-defined meta:name="OVERHEIDop.publicationIssue">2221</meta:user-defined>
    <meta:user-defined meta:name="OVERHEIDop.WsbID/DC.identifier">wsb-2023-2221</meta:user-defined>
    <meta:user-defined meta:name="OVERHEIDop.versieInformatie"/>
  </office:meta>
</office:document-meta>
</file>