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867 diverse werkzaamheden ter hoogte van Hoofdstraat 205-229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tijdelijk dempen van 105 m2 overig oppervlaktewater; </text:p>
            <text:p text:style-name="common-al">b. Het tijdelijk aanleggen en verlengen van een duiker van Ø 600 mm, met een lengte van 17 m in een overige watergang; </text:p>
            <text:p text:style-name="common-al">c. Het uitvoeren van grondverzet, ten behoeve van de aanleg van een tijdelijke duiker, in de kern- en beschermingszone van een regionale waterkering. Een en ander ter hoogte van kadastraal perceel sectie C, nummers 695, 410 en 1198 in Leiderdorp en plaatselijk bekend ter hoogte van Hoofdstraat 205-229 in Leiderdorp. </text:p>
            <text:p text:style-name="common-al"/>
            <text:p text:style-name="common-al">Maatwerkbesluit genomen voor het tijdelijk aanleggen en verlengen van een duiker van Ø 600 mm, met een lengte van 11 m in een overige watergang ter hoogte van kadastraal perceel sectie C, nummers 695, 410 en 1198 in Leiderdorp en plaatselijk bekend ter hoogte van Hoofdstraat 205-229 in Leider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5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867 diverse werkzaamheden ter hoogte van Hoofdstraat 205-229 in Leiderdorp</meta:user-defined>
    <meta:user-defined meta:name="OVERHEIDop.datumEindeReactietermijn">2023-02-15</meta:user-defined>
    <meta:user-defined meta:name="OVERHEIDop.TilID/OVERHEIDop.terinzageleggingOP">til-2023-119</meta:user-defined>
    <meta:user-defined meta:name="DCTERMS.W3CDTF/DCTERMS.available">2023-01-09</meta:user-defined>
    <meta:user-defined meta:name="DCTERMS.W3CDTF/OVERHEIDop.jaargang">2023</meta:user-defined>
    <meta:user-defined meta:name="OVERHEIDop.publicationIssue">222</meta:user-defined>
    <meta:user-defined meta:name="OVERHEIDop.WsbID/DC.identifier">wsb-2023-222</meta:user-defined>
    <meta:user-defined meta:name="OVERHEIDop.versieInformatie"/>
  </office:meta>
</office:document-meta>
</file>