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7778 verleende vergunning voor het leggen van een kabel in de lengterichting van de regionale waterkerkering ter hoogte van de Veenpolderdijk 13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1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1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1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771</meta:user-defined>
    <meta:user-defined meta:name="DCTERMS.abstract">het leggen van een kabel in de lengterichting van de regionale waterkerkering ter hoogte van de Veenpolderdijk 13A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7778 verleende vergunning voor het leggen van een kabel in de lengterichting van de regionale waterkerkering ter hoogte van de Veenpolderdijk 13A in Assendelft</meta:user-defined>
    <meta:user-defined meta:name="DCTERMS.W3CDTF/DCTERMS.available">2023-02-24</meta:user-defined>
    <meta:user-defined meta:name="DCTERMS.W3CDTF/OVERHEIDop.jaargang">2023</meta:user-defined>
    <meta:user-defined meta:name="OVERHEIDop.publicationIssue">2217</meta:user-defined>
    <meta:user-defined meta:name="OVERHEIDop.WsbID/DC.identifier">wsb-2023-2217</meta:user-defined>
    <meta:user-defined meta:name="OVERHEIDop.versieInformatie"/>
  </office:meta>
</office:document-meta>
</file>