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dam met duiker ter plaatse van Lingedijk 99 te Waden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dam met duiker ter plaatse van Lingedijk 99 te Wadenoijen  een watervergunning te verlenen.  
</text:p>
            <text:p text:style-name="common-al">Zaaknummer: 2023004608
</text:p>
            <text:p text:style-name="common-al">Start bezwaartermijn: 22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4608</meta:user-defined>
    <meta:user-defined meta:name="DCTERMS.abstract">het vernieuwen van dam met duiker tpv. Lingedijk 99 te Wadenoij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nieuwen van dam met duiker ter plaatse van Lingedijk 99 te Wadenoij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2216</meta:user-defined>
    <meta:user-defined meta:name="OVERHEIDop.WsbID/DC.identifier">wsb-2023-2216</meta:user-defined>
    <meta:user-defined meta:name="OVERHEIDop.versieInformatie"/>
  </office:meta>
</office:document-meta>
</file>