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binnen het poldergebied ter plaatse van Zevenhuizerstraat 285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duikeren van een oppervlaktewaterlichaam C binnen het poldergebied en het ter compensatie graven van een oppervlaktewaterlichaam C binnen het poldergebied ter plaatse van Zevenhuizerstraat 285 te Bunschoten-Spakenburg.</text:p>
            <text:p text:style-name="common-al">De vergunning is verzonden op 22 februar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februari 2023 tot en met 7 april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Buitenhuis (administratief medewerker) via telefoonnummer: 06 82 23 57 39.</text:p>
            <text:p text:style-name="common-al">Waterschap Vallei en Veluwe, Apeldoorn, 24 februari 2023</text:p>
            <text:p text:style-name="last-al">Het nummer van de vergunning is Z2022-12-0123/D2023-02-09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1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1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1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2-12-0123/D2023-02-0974</meta:user-defined>
    <meta:user-defined meta:name="DCTERMS.abstract">Watervergunning voor het beduikeren van een oppervlaktewaterlichaam C binnen het poldergebied en het ter compensatie graven van een oppervlaktewaterlichaam C binnen het poldergebied ter plaatse van Zevenhuizerstraat 285 te Bunschoten-Spakenburg.</meta:user-defined>
    <dc:language>nl</dc:language>
    <meta:user-defined meta:name="OVERHEIDop.locatietype/OVERHEIDop.gebiedsmarkering">Adres</meta:user-defined>
    <meta:user-defined meta:name="DC.title">Bekendmaking watervergunning voor werkzaamheden binnen het poldergebied ter plaatse van Zevenhuizerstraat 285 te Bunschoten-Spakenburg</meta:user-defined>
    <meta:user-defined meta:name="DCTERMS.W3CDTF/DCTERMS.available">2023-02-24</meta:user-defined>
    <meta:user-defined meta:name="DCTERMS.W3CDTF/OVERHEIDop.jaargang">2023</meta:user-defined>
    <meta:user-defined meta:name="OVERHEIDop.publicationIssue">2215</meta:user-defined>
    <meta:user-defined meta:name="OVERHEIDop.WsbID/DC.identifier">wsb-2023-2215</meta:user-defined>
    <meta:user-defined meta:name="OVERHEIDop.versieInformatie"/>
  </office:meta>
</office:document-meta>
</file>