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nieuwbouwlocatie voor stadsbeheer aan de Marie Curieweg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nieuwbouwlocatie voor stadsbeheer aan de Marie Curieweg in Vlissingen. De aanvraag is geregistreerd onder zaaknummer VOS1714.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1 februari 2023. Het waterschap neemt daarover waarschijnlijk voor 18 april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1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1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1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VOS1714</meta:user-defined>
    <meta:user-defined meta:name="DCTERMS.abstract">nieuwbouwlocatie voor stadsbeheer aan de Marie Curieweg in Vlissingen</meta:user-defined>
    <dc:language>nl</dc:language>
    <meta:user-defined meta:name="OVERHEIDop.locatietype/OVERHEIDop.gebiedsmarkering">Punt</meta:user-defined>
    <meta:user-defined meta:name="DC.title">Aanvraag watervergunning voor de nieuwbouwlocatie voor stadsbeheer aan de Marie Curieweg in Vlissingen</meta:user-defined>
    <meta:user-defined meta:name="DCTERMS.W3CDTF/DCTERMS.available">2023-02-24</meta:user-defined>
    <meta:user-defined meta:name="DCTERMS.W3CDTF/OVERHEIDop.jaargang">2023</meta:user-defined>
    <meta:user-defined meta:name="OVERHEIDop.publicationIssue">2214</meta:user-defined>
    <meta:user-defined meta:name="OVERHEIDop.WsbID/DC.identifier">wsb-2023-2214</meta:user-defined>
    <meta:user-defined meta:name="OVERHEIDop.versieInformatie"/>
  </office:meta>
</office:document-meta>
</file>