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 en het verbreden van secundaire watergangen nabij Oudedijksterweg 51 te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februari tot en met 4 april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0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0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0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secundaire watergang en het verbreden van secundaire watergangen nabij Oudedijksterweg 51 te Uithuizermeeden</meta:user-defined>
    <meta:user-defined meta:name="DCTERMS.W3CDTF/DCTERMS.available">2023-02-24</meta:user-defined>
    <meta:user-defined meta:name="DCTERMS.W3CDTF/OVERHEIDop.jaargang">2023</meta:user-defined>
    <meta:user-defined meta:name="OVERHEIDop.externeBijlage">59332_besluit|exb-2023-9305</meta:user-defined>
    <meta:user-defined meta:name="OVERHEIDop.publicationIssue">2208</meta:user-defined>
    <meta:user-defined meta:name="OVERHEIDop.WsbID/DC.identifier">wsb-2023-2208</meta:user-defined>
    <meta:user-defined meta:name="OVERHEIDop.versieInformatie"/>
  </office:meta>
</office:document-meta>
</file>