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lozen afvalwater afkomstig uit de inrichting aan de Ochoaweg te Lelystad, kadastraal perceel B65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IGA Camel BV </text:span>te Amstelveen is voor de inrichting aan de <text:span text:style-name="nadrukvet">Ochoaweg ongenummerd</text:span> te <text:span text:style-name="nadrukvet">Lelystad </text:span>een beschikking verleend op grond van artikel 6.2, lid 1 van de Waterwet. De beschikking is verleend voor het lozen van afvalwater afkomstig uit de inrichting op oppervlaktewater in beheer van het waterschap. De locatie is kadastraal bekend als gemeente Lelystad, sectie B nummer 650.</text:p>
            <text:p text:style-name="common-al">Aan de beschikking zijn voorschriften verbonden in het belang van de bescherming van de kwaliteit van het ontvangende oppervlaktewater.</text:p>
            <text:p text:style-name="common-al">
            <text:span text:style-name="nadrukvet">Inzage</text:span>
          </text:p>
            <text:p text:style-name="common-al">Genoemde beschikking ligt tot <text:span text:style-name="nadrukvet">7 april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2.00 uur.</text:p>
            <text:p text:style-name="common-al">
            <text:span text:style-name="nadrukvet">Bezwaren </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een verzoek tot het treffen van een voorlopige voorziening indienen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0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0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0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919806684-11</meta:user-defined>
    <meta:user-defined meta:name="DCTERMS.abstract">een beschikking voor het lozen van afvalwater afkomstig uit de inrichting aan de Ochoaweg op oppervlaktewater in beheer van het waterschap. De locatie is kadastraal bekend als gemeente Lelystad, sectie B nummer 650.</meta:user-defined>
    <dc:language>nl</dc:language>
    <meta:user-defined meta:name="OVERHEIDop.locatietype/OVERHEIDop.gebiedsmarkering">Weg</meta:user-defined>
    <meta:user-defined meta:name="DC.title">Waterschap Zuiderzeeland - vergunning Waterwet - lozen afvalwater afkomstig uit de inrichting aan de Ochoaweg te Lelystad, kadastraal perceel B650</meta:user-defined>
    <meta:user-defined meta:name="DCTERMS.W3CDTF/DCTERMS.available">2023-02-24</meta:user-defined>
    <meta:user-defined meta:name="DCTERMS.W3CDTF/OVERHEIDop.jaargang">2023</meta:user-defined>
    <meta:user-defined meta:name="OVERHEIDop.externeBijlage">vergunning Waterwet lozing Ochoaweg Lelystad|exb-2023-9295</meta:user-defined>
    <meta:user-defined meta:name="OVERHEIDop.publicationIssue">2203</meta:user-defined>
    <meta:user-defined meta:name="OVERHEIDop.WsbID/DC.identifier">wsb-2023-2203</meta:user-defined>
    <meta:user-defined meta:name="OVERHEIDop.versieInformatie"/>
  </office:meta>
</office:document-meta>
</file>