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ing afvalwater afkomstig van de inrichting gelegen aan de Golflaan 1 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tichting Openbaar Golf Zeewolde</text:span> te Zeewolde is ambtshalve een maatwerkbeschikking afgegeven op grond van het Activiteitenbesluit milieubeheer voor de lozing van afvalwater afkomstig van de inrichting gelegen aan de <text:span text:style-name="nadrukvet">Golflaan 1</text:span> te <text:span text:style-name="nadrukvet">Zeewolde</text:span> in de vuilwaterriolering in eigendom van waterschap Zuiderzeeland. </text:p>
            <text:p text:style-name="common-al">Aan de beschikking zijn voorschriften verbonden in het belang van de bescherming van de doelmatige werking van de afvalwaterzuiveringsinstallatie Zeewolde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7 april 2023</text:span> 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het gemeentehuis van de gemeente Zeewolde, 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088568357-7</meta:user-defined>
    <meta:user-defined meta:name="DCTERMS.abstract">een ambtshalve maatwerkbeschikking voor de lozing van afvalwater afkomstig van de inrichting gelegen aan de Golflaan 1 te Zeewolde in de vuilwaterriolering in eigendom van waterschap Zuiderzeeland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ing afvalwater afkomstig van de inrichting gelegen aan de Golflaan 1 te Zeewolde</meta:user-defined>
    <meta:user-defined meta:name="DCTERMS.W3CDTF/DCTERMS.available">2023-02-24</meta:user-defined>
    <meta:user-defined meta:name="DCTERMS.W3CDTF/OVERHEIDop.jaargang">2023</meta:user-defined>
    <meta:user-defined meta:name="OVERHEIDop.externeBijlage">goedkeuring melding ab golflaan 1 zeewolde|exb-2023-9287</meta:user-defined>
    <meta:user-defined meta:name="OVERHEIDop.publicationIssue">2202</meta:user-defined>
    <meta:user-defined meta:name="OVERHEIDop.WsbID/DC.identifier">wsb-2023-2202</meta:user-defined>
    <meta:user-defined meta:name="OVERHEIDop.versieInformatie"/>
  </office:meta>
</office:document-meta>
</file>