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226 verleende vergunning voor het gedeeltelijk dempen en verhogen van de pH door het storten van schelpen ten behoeve van de bestrijding van watercrassula nabij Dorpzicht i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57</meta:user-defined>
    <meta:user-defined meta:name="DCTERMS.abstract">het gedeeltelijk dempen en verhogen van de pH door het storten van schelpen ten behoeve van de bestrijding van watercrassula nabij Dorpzicht in Tex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226 verleende vergunning voor het gedeeltelijk dempen en verhogen van de pH door het storten van schelpen ten behoeve van de bestrijding van watercrassula nabij Dorpzicht in Tex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220</meta:user-defined>
    <meta:user-defined meta:name="OVERHEIDop.WsbID/DC.identifier">wsb-2023-220</meta:user-defined>
    <meta:user-defined meta:name="OVERHEIDop.versieInformatie"/>
  </office:meta>
</office:document-meta>
</file>