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planten bomen aan Herbert H. Dowweg te Hoek</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tijdelijke watervergunning verleend voor het planten van bomen aan Herbert H. Dowweg te Hoek. De vergunning is geregistreerd onder nummer VOS1533.</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acceptatie? </text:p>
            <text:p text:style-name="common-al">U kunt het waterschap tot 5 april 2023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198</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198</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198</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VOS1533</meta:user-defined>
    <dc:language>nl</dc:language>
    <meta:user-defined meta:name="OVERHEIDop.locatietype/OVERHEIDop.gebiedsmarkering">Vlak</meta:user-defined>
    <meta:user-defined meta:name="DC.title">Watervergunning voor planten bomen aan Herbert H. Dowweg te Hoek</meta:user-defined>
    <meta:user-defined meta:name="DCTERMS.W3CDTF/DCTERMS.available">2023-02-24</meta:user-defined>
    <meta:user-defined meta:name="DCTERMS.W3CDTF/OVERHEIDop.jaargang">2023</meta:user-defined>
    <meta:user-defined meta:name="OVERHEIDop.publicationIssue">2198</meta:user-defined>
    <meta:user-defined meta:name="OVERHEIDop.WsbID/DC.identifier">wsb-2023-2198</meta:user-defined>
    <meta:user-defined meta:name="OVERHEIDop.versieInformatie"/>
  </office:meta>
</office:document-meta>
</file>