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Maarssenbroeksedijk 4a, 3606 AN Maarssen (code HDSR2211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Maarssenbroeksedijk 4a, 3606 AN Maarssen in de gemeente Stichtse Vecht. </text:p>
            <text:p text:style-name="common-al">Deze aanvraag is ontvangen op 21 februari 2023 en geregistreerd onder zaak 221148 (OLO nummer 760898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1148</meta:user-defined>
    <meta:user-defined meta:name="DCTERMS.abstract">aanvraag watervergunning voor het aanleggen van kabels of leidingen in, op of nabij een waterkering, Maarssenbroeksedijk 4a, 3606 AN Maarss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Maarssenbroeksedijk 4a, 3606 AN Maarssen (code HDSR221148)</meta:user-defined>
    <meta:user-defined meta:name="DCTERMS.W3CDTF/DCTERMS.available">2023-02-24</meta:user-defined>
    <meta:user-defined meta:name="DCTERMS.W3CDTF/OVERHEIDop.jaargang">2023</meta:user-defined>
    <meta:user-defined meta:name="OVERHEIDop.publicationIssue">2196</meta:user-defined>
    <meta:user-defined meta:name="OVERHEIDop.WsbID/DC.identifier">wsb-2023-2196</meta:user-defined>
    <meta:user-defined meta:name="OVERHEIDop.versieInformatie"/>
  </office:meta>
</office:document-meta>
</file>