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vereind 85, 3998JD Schalkwijk (code HDSR22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vereind 85, 3998JD Schalkwijk in de gemeente Houten. </text:p>
            <text:p text:style-name="common-al">Deze aanvraag is ontvangen op 20 februari 2023 en geregistreerd onder zaak 220422 (OLO nummer 76056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9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9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0422</meta:user-defined>
    <meta:user-defined meta:name="DCTERMS.abstract">aanvraag watervergunning voor het aanleggen van kabels of leidingen in of nabij een oppervlaktewaterlichaam, Overeind 85, 3998JD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vereind 85, 3998JD Schalkwijk (code HDSR220422)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95</meta:user-defined>
    <meta:user-defined meta:name="OVERHEIDop.WsbID/DC.identifier">wsb-2023-2195</meta:user-defined>
    <meta:user-defined meta:name="OVERHEIDop.versieInformatie"/>
  </office:meta>
</office:document-meta>
</file>