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Valderik 36, 3998KZ Schalkwijk (code HDSR220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Valderik 36, 3998KZ Schalkwijk in de gemeente Houten. </text:p>
            <text:p text:style-name="common-al">Deze aanvraag is ontvangen op 20 februari 2023 en geregistreerd onder zaak 220554 (OLO nummer 760609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9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9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0554</meta:user-defined>
    <meta:user-defined meta:name="DCTERMS.abstract">aanvraag watervergunning voor het aanleggen van kabels of leidingen in of nabij een oppervlaktewaterlichaamValderik 36, 3998KZ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Valderik 36, 3998KZ Schalkwijk (code HDSR220554)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94</meta:user-defined>
    <meta:user-defined meta:name="OVERHEIDop.WsbID/DC.identifier">wsb-2023-2194</meta:user-defined>
    <meta:user-defined meta:name="OVERHEIDop.versieInformatie"/>
  </office:meta>
</office:document-meta>
</file>