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leggen (dempen en graven) van een A-watergang inclusief bijbehorende werkzaamheden ten behoeve van de aanleg van een rotonde nabij Abt. van Engelenlaan te Nieuwk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leggen (dempen en graven) van een A-watergang inclusief bijbehorende werkzaamheden ten behoeve van de aanleg van een rotonde nabij Abt. van Engelenlaan te Nieuwkuijk. Het zaaknummer is 0654257777.</text:p>
            <text:p text:style-name="common-al">
            <text:span text:style-name="nadrukvet">Besluitdatum:</text:span> 21-02-2023</text:p>
            <text:p text:style-name="common-al">
            <text:span text:style-name="nadrukvet">Inzage</text:span>
          </text:p>
            <text:p text:style-name="common-al">U kunt de vergunning gedurende 6 weken inzien vanaf 23-02-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9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9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9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57777</meta:user-defined>
    <meta:user-defined meta:name="DCTERMS.abstract">Graven/dempen/aanpassen duikers, A-watergang, Abt. van Engelenlaan Vlijmen</meta:user-defined>
    <dc:language>nl</dc:language>
    <meta:user-defined meta:name="OVERHEIDop.locatietype/OVERHEIDop.gebiedsmarkering">Vlak</meta:user-defined>
    <meta:user-defined meta:name="DC.title">Watervergunning verleend voor het verleggen (dempen en graven) van een A-watergang inclusief bijbehorende werkzaamheden ten behoeve van de aanleg van een rotonde nabij Abt. van Engelenlaan te Nieuwkuijk.</meta:user-defined>
    <meta:user-defined meta:name="DCTERMS.W3CDTF/DCTERMS.available">2023-02-23</meta:user-defined>
    <meta:user-defined meta:name="DCTERMS.W3CDTF/OVERHEIDop.jaargang">2023</meta:user-defined>
    <meta:user-defined meta:name="OVERHEIDop.publicationIssue">2193</meta:user-defined>
    <meta:user-defined meta:name="OVERHEIDop.WsbID/DC.identifier">wsb-2023-2193</meta:user-defined>
    <meta:user-defined meta:name="OVERHEIDop.versieInformatie"/>
  </office:meta>
</office:document-meta>
</file>