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98 diverse werkzaamheden ter plaatse van 80 meter oostelijk van Veursestraatweg 292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dempen van 60 m2 overige oppervlaktewater in de kern- en beschermingszones van twee regionale waterkeringen; </text:p>
            <text:p text:style-name="common-al">b. Het tijdelijk plaatsen van een duiker ø800 mm (een bouwwerk) met een lengte van 12 meter, in de kern- en beschermingszones van twee regionale waterkeringen; </text:p>
            <text:p text:style-name="common-al">c. Het uitvoeren van grondverzet (voor het maken van een tijdelijke dam), voor het kunnen plaatsen van een tijdelijke duiker in de kern- en beschermingszone van twee regionale waterkeringen; Dit alles ongeveer 80 meter oostelijk van Veursestraatweg 292 in Leidschendam. </text:p>
            <text:p text:style-name="common-al"/>
            <text:p text:style-name="common-al">Maatwerkbesluit genomen voor het tijdelijk (tot 1 januari 2026) aanleggen van een duiker ø800 mm, met een lengte van 12 meter in overig oppervlaktewater, ongeveer 80 meter oostelijk van Veursestraatweg 292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798 diverse werkzaamheden ter plaatse van 80 meter oostelijk van Veursestraatweg 292 in Leidschendam</meta:user-defined>
    <meta:user-defined meta:name="OVERHEIDop.datumEindeReactietermijn">2023-02-15</meta:user-defined>
    <meta:user-defined meta:name="OVERHEIDop.TilID/OVERHEIDop.terinzageleggingOP">til-2023-116</meta:user-defined>
    <meta:user-defined meta:name="DCTERMS.W3CDTF/DCTERMS.available">2023-01-09</meta:user-defined>
    <meta:user-defined meta:name="DCTERMS.W3CDTF/OVERHEIDop.jaargang">2023</meta:user-defined>
    <meta:user-defined meta:name="OVERHEIDop.publicationIssue">219</meta:user-defined>
    <meta:user-defined meta:name="OVERHEIDop.WsbID/DC.identifier">wsb-2023-219</meta:user-defined>
    <meta:user-defined meta:name="OVERHEIDop.versieInformatie"/>
  </office:meta>
</office:document-meta>
</file>