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tuinhuis bij een waterkering op de locatie bij Vaartkade Noordzijde 20 in Linschoten (code HDSR210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tuinhuis binnen de zone waterstaatswerk van een regionale waterkering op de locatie bij Vaartkade Noordzijde 20 in Linschoten in de gemeente Montfoort. Dit besluit is verzonden op 21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0027</meta:user-defined>
    <meta:user-defined meta:name="DCTERMS.abstract">watervergunning voor het realiseren van een tuinhuis bij een waterkering op de locatie bij Vaartkade Noordzijde 20 in Linschoten</meta:user-defined>
    <dc:language>nl</dc:language>
    <meta:user-defined meta:name="OVERHEIDop.locatietype/OVERHEIDop.gebiedsmarkering">Adres</meta:user-defined>
    <meta:user-defined meta:name="DC.title">Hoogheemraadschap De Stichtse Rijnlanden – Verleende watervergunning voor het realiseren van een tuinhuis bij een waterkering op de locatie bij Vaartkade Noordzijde 20 in Linschoten (code HDSR210027)</meta:user-defined>
    <meta:user-defined meta:name="OVERHEIDop.datumEindeReactietermijn">2023-04-04</meta:user-defined>
    <meta:user-defined meta:name="OVERHEIDop.TilID/OVERHEIDop.terinzageleggingOP">til-2023-1706</meta:user-defined>
    <meta:user-defined meta:name="DCTERMS.W3CDTF/DCTERMS.available">2023-02-23</meta:user-defined>
    <meta:user-defined meta:name="DCTERMS.W3CDTF/OVERHEIDop.jaargang">2023</meta:user-defined>
    <meta:user-defined meta:name="OVERHEIDop.publicationIssue">2187</meta:user-defined>
    <meta:user-defined meta:name="OVERHEIDop.WsbID/DC.identifier">wsb-2023-2187</meta:user-defined>
    <meta:user-defined meta:name="OVERHEIDop.versieInformatie"/>
  </office:meta>
</office:document-meta>
</file>