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eenbergseweg 114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februari 2023 met registratienummer: 0652618055 voor het legaliseren van het in de gesloten periode voor waterkeringen plaatsen van een nieuw station op het buitentalud van de regionale waterkering B78, aanleggen van een MS-kabel in de regionale waterkering B78 en aanleggen van een LS-kabel in de regionale waterkering B78 en kruisend met een duiker in een a-water ter hoogte van Steenbergseweg 114 te Dinteloord.</text:p>
            <text:p text:style-name="common-al">
            <text:span text:style-name="nadrukvet"/>
          </text:p>
            <text:p text:style-name="common-al">Indien u meer informatie wenst over de aanvraag kunt u contact opnemen via het telefoonnummer 076 564 10 00.</text:p>
            <text:p text:style-name="common-al"/>
            <text:p text:style-name="last-al">Breda, 23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8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teenbergseweg 114 te Dinteloord.</meta:user-defined>
    <meta:user-defined meta:name="DCTERMS.W3CDTF/DCTERMS.available">2023-02-23</meta:user-defined>
    <meta:user-defined meta:name="DCTERMS.W3CDTF/OVERHEIDop.jaargang">2023</meta:user-defined>
    <meta:user-defined meta:name="OVERHEIDop.publicationIssue">2185</meta:user-defined>
    <meta:user-defined meta:name="OVERHEIDop.WsbID/DC.identifier">wsb-2023-2185</meta:user-defined>
    <meta:user-defined meta:name="OVERHEIDop.versieInformatie"/>
  </office:meta>
</office:document-meta>
</file>