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vangen van een kabel ter hoogte van de Achterzeedijk 59 in de gemeen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kabel ter hoogte van de Achterzeedijk 59 in de gemeente Barendrecht. een wegenvergunning te verlenen.</text:p>
            <text:p text:style-name="common-al">Zaaknummer: VTH202212-0365</text:p>
            <text:p text:style-name="common-al">Start bezwaartermijn (6 weken): 2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8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8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365</meta:user-defined>
    <meta:user-defined meta:name="DCTERMS.abstract">het vervangen van een kabel ter hoogte van de Achterzeedijk 59 in de gemeente Bare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vangen van een kabel ter hoogte van de Achterzeedijk 59 in de gemeente Barendrecht</meta:user-defined>
    <meta:user-defined meta:name="DCTERMS.W3CDTF/DCTERMS.available">2023-02-23</meta:user-defined>
    <meta:user-defined meta:name="DCTERMS.W3CDTF/OVERHEIDop.jaargang">2023</meta:user-defined>
    <meta:user-defined meta:name="OVERHEIDop.publicationIssue">2184</meta:user-defined>
    <meta:user-defined meta:name="OVERHEIDop.WsbID/DC.identifier">wsb-2023-2184</meta:user-defined>
    <meta:user-defined meta:name="OVERHEIDop.versieInformatie"/>
  </office:meta>
</office:document-meta>
</file>