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duiker in WL06531 ter hoogte van Braamweg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420</text:p>
            <text:p text:style-name="common-al">Waterschap Vechtstromen heeft een watervergunning verleend. Het waterschap geeft hiermee toestemming voor het aanleggen van een dam met duiker die uitmondt in de waterloop WL06531 ter hoogte van de Braamweg te Haaksbergen, op het perceel kadastraal bekend als gemeente Haaksbergen, Sectie R, nr. 1053. De dam met duiker wordt aangelegd ten behoeve van het verplaatsen van vee.</text:p>
            <text:p text:style-name="common-al">De watervergunning is op 20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dam met duiker in WL06531 ter hoogte van Braamweg te Haaksbergen</meta:user-defined>
    <meta:user-defined meta:name="DCTERMS.W3CDTF/DCTERMS.available">2023-02-23</meta:user-defined>
    <meta:user-defined meta:name="DCTERMS.W3CDTF/OVERHEIDop.jaargang">2023</meta:user-defined>
    <meta:user-defined meta:name="OVERHEIDop.publicationIssue">2182</meta:user-defined>
    <meta:user-defined meta:name="OVERHEIDop.WsbID/DC.identifier">wsb-2023-2182</meta:user-defined>
    <meta:user-defined meta:name="OVERHEIDop.versieInformatie"/>
  </office:meta>
</office:document-meta>
</file>