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ter plaatse van Bunschoterweg 2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reeds vervangen en verlengd hebben van een duiker in een oppervlaktewaterlichaam B en het aanpassen van deze duiker qua hoogte en het behouden van een reeds aangelegde duiker in een oppervlaktewaterlichaam B ter plaatse van Bunschoterweg 22 te Nijkerk.</text:p>
            <text:p text:style-name="common-al">De vergunning is verzonden op 21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februari 2023 tot en met 6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2-07-0106/D2022-09-22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06/D2022-09-2251</meta:user-defined>
    <meta:user-defined meta:name="DCTERMS.abstract">Watervergunning voor het behouden van het reeds vervangen en verlengd hebben van een duiker in een oppervlaktewaterlichaam B en het aanpassen van deze duiker qua hoogte en het behouden van een reeds aangelegde duiker in een oppervlaktewaterlichaam B ter plaatse van Bunschoterweg 22 te Nijkerk.</meta:user-defined>
    <dc:language>nl</dc:language>
    <meta:user-defined meta:name="OVERHEIDop.locatietype/OVERHEIDop.gebiedsmarkering">Adres</meta:user-defined>
    <meta:user-defined meta:name="DC.title">Bekendmaking watervergunning voor het behouden van werken ter plaatse van Bunschoterweg 22 in Nijkerk</meta:user-defined>
    <meta:user-defined meta:name="DCTERMS.W3CDTF/DCTERMS.available">2023-02-23</meta:user-defined>
    <meta:user-defined meta:name="DCTERMS.W3CDTF/OVERHEIDop.jaargang">2023</meta:user-defined>
    <meta:user-defined meta:name="OVERHEIDop.publicationIssue">2181</meta:user-defined>
    <meta:user-defined meta:name="OVERHEIDop.WsbID/DC.identifier">wsb-2023-2181</meta:user-defined>
    <meta:user-defined meta:name="OVERHEIDop.versieInformatie"/>
  </office:meta>
</office:document-meta>
</file>