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plein 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3 met registratienummer 0652618037 voor het aanleggen van een tijdelijke voetgangersbrug/steigerconstructie (voor de duur van 1 jaar) in a-water, KRW-lichaam en EVZ Watermolenbeek ten behoeve van een tijdelijke ontsluiting vooruitlopend op de realisatie van een definitieve brug ter hoogte van Kadeplein 3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plein 3 te Roosendaal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80</meta:user-defined>
    <meta:user-defined meta:name="OVERHEIDop.WsbID/DC.identifier">wsb-2023-2180</meta:user-defined>
    <meta:user-defined meta:name="OVERHEIDop.versieInformatie"/>
  </office:meta>
</office:document-meta>
</file>