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232 verleende vergunning voor het buitenbedrijf stellen en het leggen van een leiding in de lengterichting van de regionale waterkering ter hoogte van Molendijk 5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89</meta:user-defined>
    <meta:user-defined meta:name="DCTERMS.abstract">het buitenbedrijf stellen en het leggen van een leiding in de lengterichting van de regionale waterkering ter hoogte van Molendijk 5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2232 verleende vergunning voor het buitenbedrijf stellen en het leggen van een leiding in de lengterichting van de regionale waterkering ter hoogte van Molendijk 5 in Schermerhorn</meta:user-defined>
    <meta:user-defined meta:name="DCTERMS.W3CDTF/DCTERMS.available">2023-01-09</meta:user-defined>
    <meta:user-defined meta:name="DCTERMS.W3CDTF/OVERHEIDop.jaargang">2023</meta:user-defined>
    <meta:user-defined meta:name="OVERHEIDop.publicationIssue">218</meta:user-defined>
    <meta:user-defined meta:name="OVERHEIDop.WsbID/DC.identifier">wsb-2023-218</meta:user-defined>
    <meta:user-defined meta:name="OVERHEIDop.versieInformatie"/>
  </office:meta>
</office:document-meta>
</file>